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 style:list-style-name="">
      <style:paragraph-properties style:text-autospace="none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inführung in die Balint-Gruppen Arbeit</text:p>
      <text:p text:style-name="P2">Ursprünglich für die Erforschung und Psychologisierung der Medizin ( „Training cum</text:p>
      <text:p text:style-name="P2">research“) entwickelte Michael Balint die nach ihm benannte Gruppenarbeit; sie ist ohne jede</text:p>
      <text:p text:style-name="P2">Vorkenntnis für die Teilnehmer in fast allen psychosozialen Bereichen anwendbar und</text:p>
      <text:p text:style-name="P2">langfristig als berufsbezogene Selbsterfahrung (Stichwort „persönliche Gleichung“) hilfreich.</text:p>
      <text:p text:style-name="P2">Ihre große Verbreitung in Deutschland entwickelte sich mit der Integration</text:p>
      <text:p text:style-name="P2">gruppendynamischer Aspekte.</text:p>
      <text:p text:style-name="P2">Eine fruchtbare Balintarbeit braucht eine genügend große Anzahl von Teilnehmern ( z. B.</text:p>
      <text:p text:style-name="P2">12 ), die auch bereit sein sollten, über eine Beziehung zu berichten sowie einen möglichst</text:p>
      <text:p text:style-name="P2">auch gruppendynamisch erfahrenen Leiter, der die Aufgabe übernimmt, auf den Fall zu</text:p>
      <text:p text:style-name="P2">fokussieren. Die Teilnehmer sind aufgefordert, ihre Eindrücke zu berichten und, wie es</text:p>
      <text:p text:style-name="P2">Michael Balint ausdrückte, „frech zu phantasieren“.</text:p>
      <text:p text:style-name="P2">Wer sich entschließt, über eine Beziehung zu berichten, erfährt zunächst Aufmerksamkeit und</text:p>
      <text:p text:style-name="P2">Anteilnahme der anderen Teilnehmer aber auch deren Sichtweisen, die ähnlich den eigenen</text:p>
      <text:p text:style-name="P2">aber auch sehr unterschiedlich sein können: die multivalente Übertragungssituation in der</text:p>
      <text:p text:style-name="P2">Gruppe ermöglicht Perspektivewechsel; Verfestigungen und ungelöste Spannungen im</text:p>
      <text:p text:style-name="P3"><text:span text:style-name="T1">Kontakt können sich lockern; eine neue emotionale Orientierung kann entsteh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ann Eichfelder</meta:initial-creator>
    <meta:creation-date>2013-05-05T21:56:19.94</meta:creation-date>
    <meta:document-statistic meta:table-count="0" meta:image-count="0" meta:object-count="0" meta:page-count="1" meta:paragraph-count="17" meta:word-count="171" meta:character-count="1311"/>
    <dc:date>2013-05-05T21:58:38.98</dc:date>
    <dc:creator>Johann Eichfelder</dc:creator>
    <meta:editing-duration>PT2M20S</meta:editing-duration>
    <meta:editing-cycles>1</meta:editing-cycles>
    <meta:generator>OpenOffice.org/3.4$Win32 OpenOffice.org_project/340m1$Build-9590</meta:generator>
  </office:meta>
</office:document-meta>
</file>